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201in" style:use-optimal-column-width="false"/>
    </style:style>
    <style:style style:name="Table1" style:family="table" style:master-page-name="MP0">
      <style:table-properties style:width="2.8201in" fo:margin-left="2.035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 fo:font-size="11pt" style:font-size-asian="11pt" style:font-size-complex="11pt"/>
    </style:style>
    <style:style style:name="P13" style:parent-style-name="Standard" style:family="paragraph">
      <style:text-properties style:font-name="Arial" fo:font-size="11pt" style:font-size-asian="11pt" style:font-size-complex="11pt"/>
    </style:style>
    <style:style style:name="TableColumn15" style:family="table-column">
      <style:table-column-properties style:column-width="2.2347in" style:use-optimal-column-width="false"/>
    </style:style>
    <style:style style:name="TableColumn16" style:family="table-column">
      <style:table-column-properties style:column-width="2.4243in" style:use-optimal-column-width="false"/>
    </style:style>
    <style:style style:name="TableColumn17" style:family="table-column">
      <style:table-column-properties style:column-width="2.2729in" style:use-optimal-column-width="false"/>
    </style:style>
    <style:style style:name="Table14" style:family="table">
      <style:table-properties style:width="6.9319in" fo:margin-left="0.190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" style:family="table-row">
      <style:table-row-properties style:min-row-height="0.53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 fo:font-size="11pt" style:font-size-asian="11pt" style:font-size-complex="11pt"/>
    </style:style>
    <style:style style:name="T37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38" style:parent-style-name="Policepardéfaut" style:family="text">
      <style:text-properties style:font-name="Arial" fo:color="#FF0000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T40" style:parent-style-name="Policepardéfaut" style:family="text">
      <style:text-properties style:font-name="Arial" fo:font-size="11pt" style:font-size-asian="11pt" style:font-size-complex="11pt"/>
    </style:style>
    <style:style style:name="T41" style:parent-style-name="Policepardéfaut" style:family="text">
      <style:text-properties style:font-name="Arial" fo:color="#FF0000" fo:font-size="11pt" style:font-size-asian="11pt" style:font-size-complex="11pt"/>
    </style:style>
    <style:style style:name="T42" style:parent-style-name="Policepardéfaut" style:family="text">
      <style:text-properties style:font-name="Arial" fo:font-size="11pt" style:font-size-asian="11pt" style:font-size-complex="11pt"/>
    </style:style>
    <style:style style:name="T43" style:parent-style-name="Policepardéfaut" style:family="text">
      <style:text-properties style:font-name="Arial" fo:color="#FF0000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1138in"/>
          <style:tab-stop style:type="left" style:position="0.4069in"/>
        </style:tab-stops>
      </style:paragraph-properties>
    </style:style>
    <style:style style:name="T45" style:parent-style-name="Policepardéfaut" style:family="text">
      <style:text-properties style:font-name="Arial" fo:font-size="11pt" style:font-size-asian="11pt" style:font-size-complex="11pt"/>
    </style:style>
    <style:style style:name="T4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5493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2743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2743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2743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1138in"/>
        </style:tab-stops>
      </style:paragraph-properties>
    </style:style>
    <style:style style:name="T52" style:parent-style-name="Policepardéfaut" style:family="text">
      <style:text-properties style:font-name="Arial" fo:font-size="11pt" style:font-size-asian="11pt" style:font-size-complex="11pt"/>
    </style:style>
    <style:style style:name="T5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1138in"/>
          <style:tab-stop style:type="left" style:position="0.3979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1138in"/>
        </style:tab-stops>
      </style:paragraph-properties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T5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Policepardéfaut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1138in"/>
        </style:tab-stops>
      </style:paragraph-properties>
    </style:style>
    <style:style style:name="T61" style:parent-style-name="Policepardéfaut" style:family="text">
      <style:text-properties style:font-name="Arial" fo:font-size="11pt" style:font-size-asian="11pt" style:font-size-complex="11pt"/>
    </style:style>
    <style:style style:name="T62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T64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Policepardéfaut" style:family="text"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3784in"/>
          <style:tab-stop style:type="left" style:position="0.3979in"/>
        </style:tab-stops>
      </style:paragraph-properties>
    </style:style>
    <style:style style:name="T67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T7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Policepardéfaut" style:family="text">
      <style:text-properties style:font-name="Arial" fo:font-size="11pt" style:font-size-asian="11pt" style:font-size-complex="11pt"/>
    </style:style>
    <style:style style:name="T72" style:parent-style-name="Policepardéfaut" style:family="text">
      <style:text-properties style:font-name="Arial" fo:font-size="11pt" style:font-size-asian="11pt" style:font-size-complex="11pt"/>
    </style:style>
    <style:style style:name="T73" style:parent-style-name="Policepardéfaut" style:family="text">
      <style:text-properties style:font-name="Arial" fo:font-size="11pt" style:font-size-asian="11pt" style:font-size-complex="11pt"/>
    </style:style>
    <style:style style:name="T74" style:parent-style-name="Policepardéfaut" style:family="text">
      <style:text-properties style:font-name="Arial" fo:font-size="11pt" style:font-size-asian="11pt" style:font-size-complex="11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1138in"/>
        </style:tab-stops>
      </style:paragraph-properties>
    </style:style>
    <style:style style:name="T78" style:parent-style-name="Policepardéfaut" style:family="text">
      <style:text-properties style:font-name="Arial" fo:font-size="11pt" style:font-size-asian="11pt" style:font-size-complex="11pt"/>
    </style:style>
    <style:style style:name="T7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Policepardéfaut" style:family="text">
      <style:text-properties style:font-name="Arial" fo:font-size="11pt" style:font-size-asian="11pt" style:font-size-complex="11pt"/>
    </style:style>
    <style:style style:name="T8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1138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>
        <style:tab-stops>
          <style:tab-stop style:type="left" style:position="0.1138in"/>
        </style:tab-stops>
      </style:paragraph-properties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4" style:parent-style-name="Standard" style:family="paragraph">
      <style:paragraph-properties fo:text-align="center">
        <style:tab-stops>
          <style:tab-stop style:type="left" style:position="0.1138in"/>
        </style:tab-stops>
      </style:paragraph-properties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5" style:parent-style-name="Standard" style:family="paragraph">
      <style:paragraph-properties fo:text-align="center">
        <style:tab-stops>
          <style:tab-stop style:type="left" style:position="0.1138in"/>
        </style:tab-stops>
      </style:paragraph-properties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P8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Arial" fo:font-size="11pt" style:font-size-asian="11pt" style:font-size-complex="11pt"/>
    </style:style>
    <style:style style:name="TableColumn90" style:family="table-column">
      <style:table-column-properties style:column-width="6.6902in" style:use-optimal-column-width="false"/>
    </style:style>
    <style:style style:name="Table89" style:family="table">
      <style:table-properties style:width="6.6902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/>
    </style:style>
    <style:style style:name="P94" style:parent-style-name="TableContents" style:family="paragraph">
      <style:paragraph-properties fo:text-align="center"/>
      <style:text-properties style:font-name="Arial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style:font-name="Arial"/>
    </style:style>
    <style:style style:name="T97" style:parent-style-name="Policepardéfaut" style:family="text">
      <style:text-properties style:font-name="Arial"/>
    </style:style>
    <style:style style:name="T98" style:parent-style-name="Policepardéfaut" style:family="text"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/>
    </style:style>
    <style:style style:name="P102" style:parent-style-name="TableContents" style:family="paragraph">
      <style:paragraph-properties fo:text-align="center"/>
      <style:text-properties style:font-name="Arial"/>
    </style:style>
    <style:style style:name="P103" style:parent-style-name="TableContents" style:family="paragraph">
      <style:paragraph-properties fo:text-align="center"/>
      <style:text-properties style:font-name="Arial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TableColumn106" style:family="table-column">
      <style:table-column-properties style:column-width="2.2305in" style:use-optimal-column-width="false"/>
    </style:style>
    <style:style style:name="TableColumn107" style:family="table-column">
      <style:table-column-properties style:column-width="2.2298in" style:use-optimal-column-width="false"/>
    </style:style>
    <style:style style:name="TableColumn108" style:family="table-column">
      <style:table-column-properties style:column-width="2.2298in" style:use-optimal-column-width="false"/>
    </style:style>
    <style:style style:name="Table105" style:family="table">
      <style:table-properties style:width="6.6902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émento de l’adhérent</text:p>
            <text:p text:style-name="P6">Prévention - Sécurité</text:p>
          </table:table-cell>
        </table:table-row>
      </table:table>
      <text:p text:style-name="P7"/>
      <text:p text:style-name="P8">Ce mémento est destiné à tous nos participants à nos sorties. Lisez-le, remplissez le paragraphe 1 et mettez-le dans votre sac à dos avec votre licence.</text:p>
      <text:p text:style-name="P9"/>
      <text:p text:style-name="P10">1- Informations personnelles</text:p>
      <text:p text:style-name="P11"><text:s text:c="4"/>Nom et Prénom :</text:p>
      <text:p text:style-name="P12"><text:s text:c="4"/>N° de téléphone portable :</text:p>
      <text:p text:style-name="P13"><text:s text:c="4"/>Personnes à prévenir en cas d’accident 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s, Prénoms</text:p>
          </table:table-cell>
          <table:table-cell table:style-name="TableCell21">
            <text:p text:style-name="P22">Parenté</text:p>
          </table:table-cell>
          <table:table-cell table:style-name="TableCell23">
            <text:p text:style-name="P24">Téléphone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<text:s text:c="4"/>Mon médecin traitant :</text:p>
      <text:p text:style-name="P33"><text:s text:c="4"/>Mon traitement :</text:p>
      <text:p text:style-name="P34"/>
      <text:p text:style-name="P35">2-Fiche d’alerte</text:p>
      <text:p text:style-name="Standard"><text:span text:style-name="T36">numéros d’appels :<text:s/></text:span><text:span text:style-name="T37">112</text:span><text:span text:style-name="T38"><text:s/>et dire qu’il s’agit d’un secours en montagne</text:span><text:span text:style-name="T39"><text:s text:c="2"/></text:span></text:p>
      <text:p text:style-name="Standard"><text:span text:style-name="T40">ou<text:s/></text:span><text:span text:style-name="T41">numéro du PGHM du massif</text:span></text:p>
      <text:p text:style-name="Standard"><text:span text:style-name="T42"><text:s text:c="4"/></text:span><text:span text:style-name="T43">si le réseau est faible : envoyer un SMS au 114</text:span></text:p>
      <text:p text:style-name="P44"><text:span text:style-name="T45"><text:s text:c="3"/></text:span><text:span text:style-name="T46">2.1 localisation précise de l’accident</text:span></text:p>
      <text:p text:style-name="P47"><text:s text:c="9"/>région, massif</text:p>
      <text:p text:style-name="P48"><text:tab/><text:s text:c="3"/>point de départ, objectif prévu</text:p>
      <text:p text:style-name="P49"><text:tab/><text:s text:c="3"/>position par rapport à un sommet, un sentier, un GR, etc.</text:p>
      <text:p text:style-name="P50"><text:tab/><text:s text:c="3"/>coordonnées GPS</text:p>
      <text:p text:style-name="P51"><text:span text:style-name="T52"><text:s text:c="3"/></text:span><text:span text:style-name="T53">2.2 circonstances de l’accident </text:span><text:span text:style-name="T54">:</text:span></text:p>
      <text:p text:style-name="P55"><text:tab/>chute de plain-pied, chute de hauteur, chute de VTT, chute de pierres, avalanche, noyade, piqûre, morsure, plaie, entorse, fracture, malaise, autres…</text:p>
      <text:p text:style-name="P56"><text:span text:style-name="T57"><text:tab/></text:span><text:span text:style-name="T58">2.3 victime(s)</text:span><text:span text:style-name="T59"> : nombre, sexe, âge</text:span></text:p>
      <text:p text:style-name="P60"><text:span text:style-name="T61"><text:tab/></text:span><text:span text:style-name="T62">2.4</text:span><text:span text:style-name="T63"><text:s/></text:span><text:span text:style-name="T64">ce qui a déjà été fait</text:span><text:span text:style-name="T65"> : PLS, bandage, point de compression, autres</text:span></text:p>
      <text:p text:style-name="P66"><text:span text:style-name="T67"><text:s text:c="2"/></text:span><text:span text:style-name="T68">2.5</text:span><text:span text:style-name="T69"><text:s/></text:span><text:span text:style-name="T70">état de la (des) victime(s)</text:span><text:span text:style-name="T71"> : saignement abondant, localisation des plaies, la victime répond,<text:s/></text:span><text:span text:style-name="T72"><text:s text:c="5"/></text:span><text:span text:style-name="T73">la</text:span><text:span text:style-name="T74"><text:s/>vi</text:span><text:span text:style-name="T75">ctime ne répond pas, elle respire, elle ne respire pas, douleur, trouble respiratoire, traitement<text:s/></text:span><text:span text:style-name="T76"><text:tab/>habituel, maladie connue <text:s text:c="2"/></text:span></text:p>
      <text:p text:style-name="P77"><text:span text:style-name="T78"><text:tab/><text:s/></text:span><text:span text:style-name="T79">2.6</text:span><text:span text:style-name="T80"><text:s/></text:span><text:span text:style-name="T81">heure de l’accident</text:span></text:p>
      <text:p text:style-name="P82"/>
      <text:p text:style-name="P83">Votre interlocuteur va vous poser des questions<text:s/>-<text:s/></text:p>
      <text:p text:style-name="P84">Ne paniquez pas<text:s/>- Laissez le parler<text:s/>- et répondez calmement<text:s/>-</text:p>
      <text:p text:style-name="P85">Surtout ne raccrochez pas avant qu’il vous le dise</text:p>
      <text:p text:style-name="P86"/>
      <text:p text:style-name="P87">3- Les références indispensables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Assurance FFCAM : AXA par Gras-Savoye <text:s text:c="8"/>n° de contrat : 47 064 589 04</text:p>
            <text:p text:style-name="P94">contact :09 72 72 22 43 <text:s text:c="3"/></text:p>
            <text:p text:style-name="P95"><text:span text:style-name="T96">ou mail :<text:s/></text:span><text:a xlink:href="mailto:ffcam@grassavoye.com" office:target-frame-name="_top" xlink:show="replace"><text:span text:style-name="T97">ffcam@grassavoye.com</text:span></text:a><text:span text:style-name="T98"><text:s text:c="4"/>site : www.grassavoye-montagne.com</text:span></text:p>
          </table:table-cell>
        </table:table-row>
        <table:table-row table:style-name="TableRow99">
          <table:table-cell table:style-name="TableCell100">
            <text:p text:style-name="P101">Assistance Rapatriement : Mutuaide Assistance <text:s text:c="2"/>n° de contrat : 3462<text:s/></text:p>
            <text:p text:style-name="P102">contact 7j/7 et 24h/24</text:p>
            <text:p text:style-name="P103">depuis la France : 01 55 98 57 98 <text:s text:c="4"/>depuis l’étranger : 33 1 55 98 57 98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résident du CAF d’Annonay</text:p>
          </table:table-cell>
          <table:table-cell table:style-name="TableCell112">
            <text:p text:style-name="P113"><text:s/>Hubert Brassin</text:p>
          </table:table-cell>
          <table:table-cell table:style-name="TableCell114">
            <text:p text:style-name="P115">06 50 39 06 47</text:p>
          </table:table-cell>
        </table:table-row>
      </table:table>
      <text:p text:style-name="P116"/>
      <text:p text:style-name="P117">fiche sécurité février 2024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8in" fo:margin-left="0.7888in" fo:margin-bottom="0.7888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es rivory</meta:initial-creator>
    <dc:creator>GAY FRANCOISE</dc:creator>
    <meta:creation-date>2024-03-09T16:56:00Z</meta:creation-date>
    <dc:date>2024-03-09T17:05:00Z</dc:date>
    <meta:template xlink:href="Normal" xlink:type="simple"/>
    <meta:editing-cycles>4</meta:editing-cycles>
    <meta:editing-duration>PT540S</meta:editing-duration>
    <meta:document-statistic meta:page-count="1" meta:paragraph-count="3" meta:word-count="308" meta:character-count="2001" meta:row-count="14" meta:non-whitespace-character-count="1696"/>
  </office:meta>
</office:document-meta>
</file>